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7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7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9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3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0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1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2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atrical Review</text:p>
      <text:p text:style-name="P1">Name of production:___________________________________ <text:s/>Performed by :________________</text:p>
      <text:p text:style-name="P1">Date of production:___________________ <text:s text:c="13"/>Reviewed by :____________________________</text:p>
      <text:p text:style-name="P3">This review will focus on the various elements of a production.</text:p>
      <text:p text:style-name="P4">Acting</text:p>
      <text:list text:style-name="L7">
        <text:list-item>
          <text:p text:style-name="P7">Identify the performers you considered the most successful. <text:s/>Discuss what they did well – particular lines, gestures, or moments. <text:s/>How did the performer's voice sound? <text:s/>How did he or she move? <text:s/>How did he or she interpret the role?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L7">
        <text:list-item>
          <text:p text:style-name="P7">Acting is more than just a collection of individual performances. <text:s/>The entire cast needs to work as a unit. <text:s/>Each actor must not only perform his or her own role but also support the other performers. Discuss how the performers related or failed to relate to one another. <text:s/>Did they listen to each other and respond? <text:s/>Did any actor seem to be “showing off” and ignoring the others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irecting</text:p>
      <text:list text:style-name="L9">
        <text:list-item>
          <text:p text:style-name="P9">How did the director move the actors around onstage? <text:s/>Were there any moments when you felt that such movement was particularly effective or ineffective? <text:s/>Were entrances and exits smooth? <text:s/>Did the pace or rhythm of the production seem right? <text:s/>Did it drag or move swiftly? <text:s/>Did one scene follow another quickly, or were there long pauses and interruptions?</text:p>
        </text:list-item>
      </text:list>
      <text:p text:style-name="P6"/>
      <text:p text:style-name="P6"/>
      <text:p text:style-name="P6"/>
      <text:p text:style-name="P6"/>
      <text:p text:style-name="P5"><text:soft-page-break/></text:p>
      <text:p text:style-name="P5"><text:span text:style-name="T1">Scenery</text:span></text:p>
      <text:list text:style-name="L13">
        <text:list-item>
          <text:p text:style-name="P10">What was the overall atmosphere of the setting? <text:s/>Did any colors dominate? <text:s/>How did colors affect your impression of the play? <text:s/>Was it a realistic or an abstract representation of the setting?</text:p>
        </text:list-item>
      </text:list>
      <text:p text:style-name="P5"/>
      <text:p text:style-name="P5"/>
      <text:p text:style-name="P5"/>
      <text:p text:style-name="P5"/>
      <text:p text:style-name="P5"/>
      <text:p text:style-name="P4">Costumes:</text:p>
      <text:list text:style-name="L10">
        <text:list-item>
          <text:p text:style-name="P11">What information was conveyed by the costumes about the time, place, characters and situation? How was color used to give you clues to the personalities of the characters? <text:s/>Did each character's costume seem appropriate for his or her personality, social status, occupation or mood?</text:p>
        </text:list-item>
      </text:list>
      <text:p text:style-name="P5"/>
      <text:p text:style-name="P5"/>
      <text:p text:style-name="P5"/>
      <text:p text:style-name="P5"/>
      <text:p text:style-name="P5"/>
      <text:p text:style-name="P4">Lighting:</text:p>
      <text:list text:style-name="L11">
        <text:list-item>
          <text:p text:style-name="P12">Describe the mood of the lighting. <text:s/>Was the lighting appropriate? <text:s/>Were the actors properly lit? Could their faces be seen?</text:p>
        </text:list-item>
      </text:list>
      <text:p text:style-name="P6"/>
      <text:p text:style-name="P5"/>
      <text:p text:style-name="P5"/>
      <text:p text:style-name="P5"/>
      <text:p text:style-name="P5"/>
      <text:p text:style-name="P4">Characters</text:p>
      <text:list text:style-name="L12">
        <text:list-item>
          <text:p text:style-name="P13">What were the major desires, goals, objectives, and motivations of the leading characters? <text:s/>Were the characters realistic? <text:s/>Did you identify most with one of the characters? <text:s/>Describe this character and explain why you identified with him or h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3$Build-9292</meta:generator>
    <dc:creator>GECDSB GECDSB</dc:creator>
    <dc:date>2009-05-11T15:15:1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327" meta:character-count="2115"/>
  </office:meta>
</office:document-meta>
</file>